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sa1">
        <text:p text:style-name="P6">Aikuisten psykodynaamisen psykoterapian yksilöpsykoterapeuttikoulutus (suomenkielinen koulutusohjelma)</text:p>
        <text:p text:style-name="P1">2016-2020</text:p>
        <text:p text:style-name="Standard"/>
        <text:p text:style-name="P1">Psykodynaaminen Psykoterapia r.y. </text:p>
        <text:p text:style-name="P1">Psykodynamisk Psykoterapi r.f. yhdessä Turun yliopiston lastenpsykiatrian oppiaineen kanssa</text:p>
        <text:p text:style-name="P2"/>
        <text:p text:style-name="P2"/>
      </text:section>
      <text:section text:style-name="Sect2" text:name="Osa2">
        <text:p text:style-name="P4"/>
        <text:p text:style-name="P3">Hakulomake</text:p>
        <text:p text:style-name="Standard"/>
        <text:p text:style-name="Standard"/>
        <text:p text:style-name="Standard"/>
        <text:p text:style-name="Standard">Nimi_____________________________________________Henkilötunnus___________________</text:p>
        <text:p text:style-name="Standard"/>
        <text:p text:style-name="Standard">Osoite kotiin________________________________________________Puh.__________________</text:p>
        <text:p text:style-name="Standard"/>
        <text:p text:style-name="Standard">Työpaikka__________________________________________________Puh.__________________</text:p>
        <text:p text:style-name="Standard"/>
        <text:p text:style-name="Standard">Osoite työhön_______________________________________________Puh.__________________</text:p>
        <text:p text:style-name="Standard"/>
        <text:p text:style-name="Standard">Sähköposti_______________________________________________________________________</text:p>
        <text:p text:style-name="Standard"/>
        <text:p text:style-name="Standard">Ammatti_________________________________________________________________________</text:p>
        <text:p text:style-name="Standard"/>
        <text:p text:style-name="P5">1. Koulutus ja tutkinto</text:p>
        <text:p text:style-name="Standard">Oppilaitos ja suorittamisvuosi________________________________________________________</text:p>
        <text:p text:style-name="Standard"/>
        <text:p text:style-name="P5">2. Tämänhetkinen työtehtävä/työtehtävät ja kokemus hoitotyöstä.</text:p>
        <text:p text:style-name="Standard">Koulutukseen hakeutuvalla on oltava vähintään kahden vuoden työkokemus mielenterveyspalveluissa tai sitä vastaavassa tehtävässä.</text:p>
        <text:p text:style-name="Standard"/>
        <text:p text:style-name="Standard">a) Kuvaa niiden työtehtävien sisältöä, joiden pohjalta katsot, että VALVIRAN hakukriteerit täyttyvät (liitä mukaan näiden työtehtävien työtodistukset). </text:p>
        <text:p text:style-name="Standard"/>
        <text:p text:style-name="Standard">________________________________________________________________________________</text:p>
        <text:p text:style-name="Standard"/>
        <text:p text:style-name="Standard">b) Erittele mielenterveydenhäiriöihin liittyvä työkokemuksesi. ________________________________________________________________________________</text:p>
        <text:p text:style-name="Standard"/>
        <text:p text:style-name="Standard">________________________________________________________________________________3. <text:span text:style-name="T1">Psykoterapeuttisten valmiuksien opinnot</text:span></text:p>
        <text:p text:style-name="Standard"/>
        <text:p text:style-name="Standard"><text:span text:style-name="T2">Valviran kriteerien mukaan psykoterapeuttikoulutukseen hakeutuvalla on oltava suoritettuna yhteensä 30 opintopisteen psykologian tai psykiatrian opinnot, ellei koulutus ole ollut osa ylempää korkeakoulututkintoa. </text:span>Opinnot voivat koostua myös erillisistä seminaareista tai esimerkiksi toimipaikkakoulutuksista. Niiden sisällön tavoite on ollut antaa alustavat ammatilliset valmiudet psykoterapiaopintoihin, ks.</text:p>
        <text:p text:style-name="Standard"/>
        <text:p text:style-name="Standard"><text:a xlink:type="simple" xlink:href="http://www.valvira.fi/luvat/ammattioikeudet/hakemusohjeet/suomessa_koulutetut/psykoterapeutit/koulutuksen_hyvaksymisperusteet"><text:span text:style-name="Internet_20_link">http://www.valvira.fi/luvat/ammattioikeudet/hakemusohjeet/suomessa_koulutetut/psykoterapeutit/koulutuksen_hyvaksymisperusteet</text:span></text:a></text:p>
        <text:p text:style-name="P7"><text:soft-page-break/>Kuvaa ne opintosuoritukset päivämäärineen, koulutuspaikkoineen ja tuntikokonaisuuksineen (tai opintopisteineen), joiden pohjalta katsot, että VALVIRAN hakukriteerit täyttyvät (liitä mukaan näiden opintosuoritusten todistukset).</text:p>
        <text:p text:style-name="P7"/>
        <text:p text:style-name="P7"/>
        <text:p text:style-name="Standard"/>
        <text:p text:style-name="Standard"/>
        <text:p text:style-name="Standard"><text:s/><text:span text:style-name="T1">4. Henkilökohtainen psykoterapia/psykoanalyysi</text:span>:</text:p>
        <text:p text:style-name="Standard">psykoterapeutin/psykoanalyytikon nimi, koulutus, terapian tai analyysin aika/kesto ja tiheys. </text:p>
        <text:p text:style-name="Standard">Jos koulutettava on vasta aloittamassa omaa psykoterapiaa, hänellä tulee olla sen alkamisesta kirjallinen sopimus ennen koulutuksen alkua.</text:p>
        <text:p text:style-name="Standard">________________________________________________________________________________</text:p>
        <text:p text:style-name="Standard"/>
        <text:p text:style-name="Standard">________________________________________________________________________________</text:p>
        <text:p text:style-name="Standard"/>
        <text:p text:style-name="Standard"/>
        <text:p text:style-name="P5">5. Perustelut koulutukseen hakeutumiselle</text:p>
        <text:p text:style-name="Standard"/>
        <text:p text:style-name="Standard">________________________________________________________________________________</text:p>
        <text:p text:style-name="Standard"/>
        <text:p text:style-name="Standard">________________________________________________________________________________</text:p>
        <text:p text:style-name="Standard"/>
        <text:p text:style-name="Standard">________________________________________________________________________________</text:p>
        <text:p text:style-name="Standard"/>
        <text:p text:style-name="Standard">Tarvittaessa voit tehdä lisäyksiä uudelle sivulle tai tehdä erillisiä liitteitä.</text:p>
        <text:p text:style-name="Standard"/>
        <text:p text:style-name="Standard">Hakemuksen liitteet:</text:p>
        <text:p text:style-name="Standard">- vapaamuotoinen, korkeintaan kahden, sivun elämäkertakirjoitus </text:p>
        <text:p text:style-name="Standard">- ansioluettelo tai nimikirjaote</text:p>
        <text:p text:style-name="Standard">- psykoterapeutin tai psykoanalyytikon allekirjoittama todistus henkilökohtaisesta psykoterapiasta </text:p>
        <text:p text:style-name="Standard"><text:s/>.tai -analyysista tai sopimus hoidon aloittamisesta </text:p>
        <text:p text:style-name="Standard">- tarvittavat, virallisesti oikeiksi todistetut työtodistukset </text:p>
        <text:p text:style-name="Standard">- tarvittavat, virallisesti oikeaksi todistetut opintosuoritusten todistukset</text:p>
        <text:p text:style-name="Standard"/>
        <text:p text:style-name="Standard"/>
        <text:p text:style-name="Standard">Hakemukset liitteineen on toimitettava kolmena kappaleena kirjeitse 15.12. 2015 mennessä osoitteella: Pirjo Härmävaara</text:p>
        <text:p text:style-name="Standard"><text:s text:c="19"/>Sirkkalankatu 27 B 63 </text:p>
        <text:p text:style-name="Standard"><text:s text:c="20"/>20700 Turku <text:s text:c="5"/></text:p>
        <text:p text:style-name="Standard"/>
        <text:p text:style-name="Standard">Päiväys </text:p>
        <text:p text:style-name="Standard"><text:s text:c="67"/></text:p>
        <text:p text:style-name="Standard"><text:s text:c="70"/>Allekirjoitus ja nimen selvennys</text:p>
        <text:p text:style-name="Standard"><text:s text:c="58"/></text:p>
        <text:p text:style-name="Standard"><text:s text:c="6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i" fo:country="FI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TML-esimuotoiltu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Asiakirjan_20_rakenneruutu" style:display-name="Asiakirjan rakenneruu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Kappaleen_20_oletusfontti" style:display-name="Kappaleen oletusfontti" style:family="text"/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sykodynaamisen yksilöterapian                                                       Psykodynaaminen psykoterapia-</dc:title>
    <meta:initial-creator>Sisko Väänänen</meta:initial-creator>
    <meta:creation-date>2009-03-25T11:56:00</meta:creation-date>
    <dc:creator>Pirjo </dc:creator>
    <dc:date>2015-10-28T11:52:39.87</dc:date>
    <meta:editing-cycles>2</meta:editing-cycles>
    <meta:editing-duration>PT1M</meta:editing-duration>
    <meta:document-statistic meta:table-count="0" meta:image-count="0" meta:object-count="0" meta:page-count="2" meta:paragraph-count="47" meta:word-count="275" meta:character-count="3997"/>
    <meta:generator>OpenOffice.org/3.3$Win32 OpenOffice.org_project/330m20$Build-9567</meta:generator>
  </office:meta>
</office:document-meta>
</file>